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margin-left="0.0104in">
        <style:tab-stops/>
      </style:paragraph-properties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 fo:margin-left="5.25in">
        <style:tab-stops/>
      </style:paragraph-properties>
      <style:text-properties fo:font-size="9pt" style:font-size-asian="9pt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1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2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3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4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5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6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7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18" style:parent-style-name="Normalny" style:family="paragraph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1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2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3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4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5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6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</style:style>
    <style:style style:name="P27" style:parent-style-name="Normalny" style:family="paragraph">
      <style:text-properties fo:font-weight="bold" style:font-weight-asian="bold"/>
    </style:style>
    <style:style style:name="P28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</style:style>
    <style:style style:name="P35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36" style:parent-style-name="Tekstpodstawowywcięty21" style:family="paragraph">
      <style:paragraph-properties fo:margin-left="0in">
        <style:tab-stops/>
      </style:paragraph-properties>
    </style:style>
    <style:style style:name="P37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</style:style>
    <style:style style:name="P40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1" style:parent-style-name="Tekstpodstawowywcięty21" style:family="paragraph">
      <style:paragraph-properties fo:margin-left="0in">
        <style:tab-stops/>
      </style:paragraph-properties>
    </style:style>
    <style:style style:name="P42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3" style:parent-style-name="Tekstpodstawowywcięty21" style:family="paragraph">
      <style:paragraph-properties fo:margin-left="0in">
        <style:tab-stops/>
      </style:paragraph-properties>
    </style:style>
    <style:style style:name="P44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5" style:parent-style-name="Tekstpodstawowywcięty31" style:family="paragraph">
      <style:paragraph-properties fo:text-align="justify" fo:margin-left="0in">
        <style:tab-stops>
          <style:tab-stop style:type="right" style:position="6.4972in"/>
        </style:tab-stops>
      </style:paragraph-properties>
    </style:style>
    <style:style style:name="P46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7" style:parent-style-name="Tekstpodstawowywcięty21" style:family="paragraph">
      <style:paragraph-properties fo:margin-left="0in">
        <style:tab-stops/>
      </style:paragraph-properties>
    </style:style>
    <style:style style:name="P48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49" style:parent-style-name="Tekstpodstawowywcięty21" style:family="paragraph">
      <style:paragraph-properties fo:margin-left="0in">
        <style:tab-stops/>
      </style:paragraph-properties>
    </style:style>
    <style:style style:name="P50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omyślnaczcionkaakapitu" style:family="text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5">...................................................<text:s/></text:p>
      <text:p text:style-name="P6">(miejscowość i data)</text:p>
      <text:p text:style-name="P7"/>
      <text:p text:style-name="P8"/>
      <text:p text:style-name="P9">UMOWA SPRZEDAŻY<text:s/>MOTOCYKLA</text:p>
      <text:p text:style-name="Normalny"><text:span text:style-name="T10">Sprzedający:</text:span><text:s/></text:p>
      <text:p text:style-name="P11">Imię<text:s/><text:tab/><text:tab/></text:p>
      <text:p text:style-name="P12">Nazwisko<text:tab/></text:p>
      <text:p text:style-name="P13">Seria i numer dowodu osobistego<text:tab/></text:p>
      <text:p text:style-name="P14">Wydany przez<text:tab/></text:p>
      <text:p text:style-name="P15">Adres zamieszkania<text:tab/></text:p>
      <text:p text:style-name="P16">Pesel..................................................................................................................................................................</text:p>
      <text:p text:style-name="P17">NIP<text:tab/></text:p>
      <text:p text:style-name="P18"/>
      <text:p text:style-name="Normalny"><text:span text:style-name="T19">Kupujący:</text:span><text:s/></text:p>
      <text:p text:style-name="P20">Imię<text:tab/></text:p>
      <text:p text:style-name="P21">Nazwisko<text:tab/></text:p>
      <text:p text:style-name="P22">Seria i numer dowodu osobistego<text:tab/></text:p>
      <text:p text:style-name="P23">Wydany przez.<text:tab/></text:p>
      <text:p text:style-name="P24">Adres zamieszkania<text:tab/></text:p>
      <text:p text:style-name="P25">Pesel..................................................................................................................................................................</text:p>
      <text:p text:style-name="P26">NIP<text:tab/></text:p>
      <text:p text:style-name="P27"/>
      <text:h text:style-name="P28" text:outline-level="1">Pkt. 1</text:h>
      <text:p text:style-name="P29">Przedmiotem umowy jest sprzedaż pojazdu:<text:s/><text:line-break/>marka/model<text:tab/><text:tab/></text:p>
      <text:p text:style-name="P30">rok produkcji<text:tab/>nr silnika<text:tab/></text:p>
      <text:p text:style-name="P31">nr<text:s/>ramy<text:tab/>nr rejestracyjny<text:tab/></text:p>
      <text:p text:style-name="P32">kolor<text:s/><text:tab/>przebieg<text:tab/></text:p>
      <text:p text:style-name="P33">uwagi<text:tab/></text:p>
      <text:p text:style-name="P34"><text:tab/></text:p>
      <text:h text:style-name="P35" text:outline-level="1">Pkt. 2</text:h>
      <text:p text:style-name="P36">Sprzedający oświadcza, że pojazd będący przedmiotem umowy stanowi jego własność, jest wolny od wad prawnych oraz praw osób trzecich, że nie stanowi on również przedmiotu zabezpieczenia.<text:s/></text:p>
      <text:h text:style-name="P37" text:outline-level="1">Pkt. 3</text:h>
      <text:p text:style-name="P38"><text:s/>Strony ustaliły wartość przedmiotu umowy na kwotę:<text:s/><text:tab/></text:p>
      <text:p text:style-name="P39">słownie<text:s/><text:tab/></text:p>
      <text:h text:style-name="P40" text:outline-level="1">Pkt. 4</text:h>
      <text:p text:style-name="P41">Sprzedający przenosi na rzecz Kupującego własność pojazdu określonego w punkcie 1 niniejszej umowy za kwotę określoną w punkcie 3 niniejszej umowy, której otrzymanie Sprzedający kwituje. Kupujący kwituje jednocześnie odbiór w/w pojazdu.<text:s/></text:p>
      <text:h text:style-name="P42" text:outline-level="1">Pkt. 5</text:h>
      <text:p text:style-name="P43">Kupujący oświadcza, że stan techniczny pojazdu jest mu znany.<text:s/></text:p>
      <text:h text:style-name="P44" text:outline-level="1">Pkt. 6</text:h>
      <text:p text:style-name="P45">Strony ustaliły, że wszelkiego rodzaju koszty transakcji wynikające z realizacji ustaleń niniejszej umowy oraz koszty opłaty skarbowej obciążają<text:s/>……………………</text:p>
      <text:h text:style-name="P46" text:outline-level="1">Pkt. 7</text:h>
      <text:p text:style-name="P47">W sprawach nie uregulowanych w niniejszej umowie zastosowanie mają obowiązujące w tym zakresie przepisy kodeksu cywilnego.<text:s/></text:p>
      <text:h text:style-name="P48" text:outline-level="1">Pkt. 8</text:h>
      <text:p text:style-name="P49">Niniejszą umowę sporządzono w dwóch jednobrzmiących egzemplarzach, po jednym dla każdej ze stron.<text:s/></text:p>
      <text:p text:style-name="Normalny"/>
      <text:p text:style-name="Normalny"/>
      <text:p text:style-name="Normalny"/>
      <text:p text:style-name="P50"><text:span text:style-name="T51">KUPUJĄCY</text:span><text:s/><text:tab/><text:span text:style-name="T52">SPRZEDAJĄCY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>
          <style:tab-stop style:type="left" style:position="-0.8861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podstawowywcięty" style:display-name="Tekst podstawowy wcięty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884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7728" draw:style-name="a0" draw:name="Obraz 2" text:anchor-type="paragraph" svg:x="5.24444in" svg:y="-0.10417in" svg:width="1.44792in" svg:height="0.35417in" style:rel-width="scale" style:rel-height="scale"><draw:image xlink:href="media/image1.png" xlink:type="simple" xlink:show="embed" xlink:actuate="onLoad"/><svg:title/><svg:desc>logo</svg:desc></draw:frame></text:span><text:span text:style-name="T4">Wzór dokumentu pobrano z portalu AutoCentrum.pl</text:span><text:s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Kupna Sprzedaży</dc:title>
    <meta:initial-creator>DooM</meta:initial-creator>
    <dc:creator>Kowalski Ryszard</dc:creator>
    <meta:creation-date>2014-09-15T08:20:00Z</meta:creation-date>
    <dc:date>2014-09-15T08:20:00Z</dc:date>
    <meta:print-date>2014-09-15T08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87" meta:row-count="12" meta:non-whitespace-character-count="1535"/>
  </office:meta>
</office:document-meta>
</file>