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25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 fo:margin-left="5.25in">
        <style:tab-stops/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Tekstpodstawowywcięty" style:family="paragraph">
      <style:paragraph-properties fo:margin-left="0in">
        <style:tab-stops>
          <style:tab-stop style:type="right" style:position="5.3159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0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1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2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3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4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5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7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8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19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0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1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2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3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4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8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29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0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1" style:parent-style-name="Tekstpodstawowywcięty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2" style:parent-style-name="Tekstpodstawowywcięty31" style:family="paragraph">
      <style:paragraph-properties fo:margin-left="0in"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3" style:parent-style-name="Normalny" style:family="paragraph">
      <style:text-properties fo:font-weight="bold" style:font-weight-asian="bold" fo:font-size="10pt" style:font-size-asian="10pt" style:font-size-complex="10pt"/>
    </style:style>
    <style:style style:name="P34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7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8" style:parent-style-name="Normalny" style:family="paragraph">
      <style:paragraph-properties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39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40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41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2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3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45" style:parent-style-name="Normalny" style:family="paragraph">
      <style:paragraph-properties>
        <style:tab-stops>
          <style:tab-stop style:type="right" style:leader-style="dotted" style:leader-text="." style:position="5.9062in"/>
        </style:tab-stops>
      </style:paragraph-properties>
      <style:text-properties fo:font-size="10pt" style:font-size-asian="10pt" style:font-size-complex="10pt"/>
    </style:style>
    <style:style style:name="P46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7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8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9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0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1" style:parent-style-name="Tekstpodstawowywcięty31" style:family="paragraph">
      <style:paragraph-properties fo:text-align="justify" fo:margin-left="0in">
        <style:tab-stops>
          <style:tab-stop style:type="right" style:position="6.4972in"/>
        </style:tab-stops>
      </style:paragraph-properties>
      <style:text-properties fo:font-size="10pt" style:font-size-asian="10pt" style:font-size-complex="10pt"/>
    </style:style>
    <style:style style:name="P52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3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4" style:parent-style-name="Nagłówek1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5" style:parent-style-name="Tekstpodstawowywcięty2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6" style:parent-style-name="Normalny" style:family="paragraph">
      <style:text-properties fo:font-size="10pt" style:font-size-asian="10pt" style:font-size-complex="10pt"/>
    </style:style>
    <style:style style:name="P57" style:parent-style-name="Normalny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<text:s/></text:p>
      <text:p text:style-name="P5">(miejscowość i data)</text:p>
      <text:p text:style-name="P6">UMOWA SPRZEDAŻY MOTOCYKLA</text:p>
      <text:p text:style-name="P7"/>
      <text:p text:style-name="P8">Współwłaściciel:</text:p>
      <text:p text:style-name="P9">Imię i nazwisko .................................................................................................................................................</text:p>
      <text:p text:style-name="P10">Seria i numer dowodu osobistego<text:tab/></text:p>
      <text:p text:style-name="P11">Wydany przez<text:tab/></text:p>
      <text:p text:style-name="P12">Adres zamieszkania<text:tab/></text:p>
      <text:p text:style-name="P13">NIP<text:tab/></text:p>
      <text:p text:style-name="P14">Pesel …………………………………………………………………………………………………………..</text:p>
      <text:p text:style-name="P15"/>
      <text:p text:style-name="P16">Współwłaściciel:</text:p>
      <text:p text:style-name="P17">Imię i nazwisko .................................................................................................................................................</text:p>
      <text:p text:style-name="P18">Seria i numer dowodu osobistego<text:tab/></text:p>
      <text:p text:style-name="P19">Wydany przez<text:tab/></text:p>
      <text:p text:style-name="P20">Adres zamieszkania<text:tab/></text:p>
      <text:p text:style-name="P21">NIP<text:tab/></text:p>
      <text:p text:style-name="P22">Pesel …………………………………………………………………………………………………………..</text:p>
      <text:p text:style-name="P23">Zwani dalej łącznie „Sprzedający”</text:p>
      <text:p text:style-name="P24"/>
      <text:p text:style-name="Normalny"><text:span text:style-name="T25">Kupujący:</text:span><text:span text:style-name="T26"><text:s/></text:span></text:p>
      <text:p text:style-name="P27">Imię i nazwisko .................................................................................................................................................</text:p>
      <text:p text:style-name="P28">Seria i numer dowodu osobistego<text:tab/></text:p>
      <text:p text:style-name="P29">Wydany przez.<text:tab/></text:p>
      <text:p text:style-name="P30">Adres zamieszkania<text:tab/></text:p>
      <text:p text:style-name="P31">NIP<text:tab/></text:p>
      <text:p text:style-name="P32">Pesel …………………………………………………………………………………………………………..</text:p>
      <text:p text:style-name="P33"/>
      <text:h text:style-name="P34" text:outline-level="1">Pkt. 1</text:h>
      <text:p text:style-name="P35">Przedmiotem umowy jest sprzedaż pojazdu:<text:s/><text:line-break/>marka/model<text:tab/><text:tab/></text:p>
      <text:p text:style-name="P36">rok produkcji<text:tab/>nr silnika<text:tab/></text:p>
      <text:p text:style-name="P37">nr ramy<text:tab/>nr rejestracyjny<text:tab/></text:p>
      <text:p text:style-name="P38">kolor<text:s/><text:tab/><text:tab/></text:p>
      <text:p text:style-name="P39">uwagi<text:tab/></text:p>
      <text:p text:style-name="P40"><text:tab/></text:p>
      <text:h text:style-name="P41" text:outline-level="1">Pkt. 2</text:h>
      <text:p text:style-name="P42">Sprzedający oświadczają, że pojazd będący przedmiotem umowy stanowi ich własność, jest wolny od wad prawnych oraz praw osób trzecich, że nie stanowi on również przedmiotu zabezpieczenia.<text:s/></text:p>
      <text:h text:style-name="P43" text:outline-level="1">Pkt. 3</text:h>
      <text:p text:style-name="P44">Strony ustaliły wartość przedmiotu umowy na kwotę:<text:s/><text:tab/></text:p>
      <text:p text:style-name="P45">słownie<text:s/><text:tab/></text:p>
      <text:h text:style-name="P46" text:outline-level="1">Pkt. 4</text:h>
      <text:p text:style-name="P47">Sprzedający przenoszą na rzecz Kupującego własność pojazdu określonego w punkcie 1 niniejszej umowy za kwotę określoną w punkcie 3 niniejszej umowy, której otrzymanie Sprzedający kwitują. Kupujący kwituje jednocześnie odbiór w/w pojazdu.<text:s/></text:p>
      <text:h text:style-name="P48" text:outline-level="1">Pkt. 5</text:h>
      <text:p text:style-name="P49">Kupujący oświadcza, że stan techniczny pojazdu jest mu znany.<text:s/></text:p>
      <text:h text:style-name="P50" text:outline-level="1">Pkt. 6</text:h>
      <text:p text:style-name="P51">Strony ustaliły, że wszelkiego rodzaju koszty transakcji wynikające z realizacji ustaleń niniejszej umowy oraz koszty opłaty skarbowej obciążają ………………………….<text:s/></text:p>
      <text:h text:style-name="P52" text:outline-level="1">Pkt. 7</text:h>
      <text:p text:style-name="P53">W sprawach nie uregulowanych w niniejszej umowie zastosowanie mają obowiązujące w tym zakresie przepisy kodeksu cywilnego.<text:s/></text:p>
      <text:h text:style-name="P54" text:outline-level="1">Pkt. 8</text:h>
      <text:p text:style-name="P55">Niniejszą umowę sporządzono w dwóch jednobrzmiących egzemplarzach,<text:s/>po jednym dla każdej ze stron.<text:s/></text:p>
      <text:p text:style-name="P56"/>
      <text:p text:style-name="P57"><text:span text:style-name="T58">KUPUJĄCY <text:s text:c="55"/>WSPÓŁWŁAŚCICIEL</text:span><text:span text:style-name="T59"><text:tab/>SPRZEDAJĄ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8861in">
        <style:tab-stops>
          <style:tab-stop style:type="left" style:position="-0.8861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paragraph-properties fo:widows="0" fo:orphans="0"/>
      <style:text-properties style:font-name-asian="Lucida Sans Unicod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8861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asian="Lucida Sans Unicod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asian="Lucida Sans Unicode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z-index="251657728" draw:style-name="a0" draw:name="Obraz 1" text:anchor-type="paragraph" svg:x="5.24444in" svg:y="-0.10417in" svg:width="1.44792in" svg:height="0.35417in" style:rel-width="scale" style:rel-height="scale"><draw:image xlink:href="media/image1.png" xlink:type="simple" xlink:show="embed" xlink:actuate="onLoad"/><svg:title/><svg:desc>logo</svg:desc></draw:frame></text:span><text:span text:style-name="T4">Wzór dokumentu pobrano z portalu AutoCentrum.pl</text:span><text:s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</meta:initial-creator>
    <dc:creator>Kowalski Ryszard</dc:creator>
    <meta:creation-date>2014-09-16T19:59:00Z</meta:creation-date>
    <dc:date>2014-09-16T19:59:00Z</dc:date>
    <meta:print-date>2014-09-16T19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239" meta:row-count="16" meta:non-whitespace-character-count="1923"/>
  </office:meta>
</office:document-meta>
</file>