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 fo:font-weight="bold" style:font-weight-asian="bold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text-align="justify"/>
      <style:text-properties style:font-name="Arial" style:font-name-complex="Arial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justify"/>
      <style:text-properties style:font-name="Arial" style:font-name-complex="Arial"/>
    </style:style>
    <style:style style:name="P27" style:parent-style-name="Normalny" style:family="paragraph">
      <style:paragraph-properties fo:text-align="justify"/>
      <style:text-properties style:font-name="Arial" style:font-name-complex="Arial"/>
    </style:style>
    <style:style style:name="P28" style:parent-style-name="Normalny" style:family="paragraph">
      <style:paragraph-properties fo:text-align="justify"/>
      <style:text-properties style:font-name="Arial" style:font-name-complex="Arial"/>
    </style:style>
    <style:style style:name="P29" style:parent-style-name="Normalny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text-align="justify"/>
      <style:text-properties style:font-name="Arial" style:font-name-complex="Arial"/>
    </style:style>
    <style:style style:name="P32" style:parent-style-name="Normalny" style:family="paragraph">
      <style:paragraph-properties fo:text-align="justify"/>
      <style:text-properties style:font-name="Arial" style:font-name-complex="Arial"/>
    </style:style>
    <style:style style:name="P33" style:parent-style-name="Normalny" style:family="paragraph">
      <style:paragraph-properties fo:text-align="justify"/>
      <style:text-properties style:font-name="Arial" style:font-name-complex="Arial"/>
    </style:style>
    <style:style style:name="P34" style:parent-style-name="Normalny" style:family="paragraph">
      <style:paragraph-properties fo:text-align="justify"/>
      <style:text-properties style:font-name="Arial" style:font-name-complex="Arial"/>
    </style:style>
    <style:style style:name="P35" style:parent-style-name="Normalny" style:family="paragraph">
      <style:paragraph-properties fo:text-align="justify"/>
      <style:text-properties style:font-name="Arial" style:font-name-complex="Arial"/>
    </style:style>
    <style:style style:name="P36" style:parent-style-name="Normalny" style:family="paragraph">
      <style:paragraph-properties fo:text-align="justify"/>
      <style:text-properties style:font-name="Arial" style:font-name-complex="Arial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</text:p>
      <text:p text:style-name="P5">o przeniesienie ubezpieczenia AC na nabywcę pojazdu</text:p>
      <text:p text:style-name="P6"/>
      <text:p text:style-name="P7"/>
      <text:p text:style-name="P8">Zawarta dnia .................... w miejscowości:.................................pomiędzy:</text:p>
      <text:p text:style-name="P9"/>
      <text:p text:style-name="P10">........................................................................................................................................</text:p>
      <text:p text:style-name="Normalny"><text:span text:style-name="T11">zwanym dalej<text:s/></text:span><text:span text:style-name="T12">sprzedającym<text:s/></text:span></text:p>
      <text:p text:style-name="P13"/>
      <text:p text:style-name="P14">a</text:p>
      <text:p text:style-name="P15"/>
      <text:p text:style-name="P16">........................................................................................................................................</text:p>
      <text:p text:style-name="Normalny"><text:span text:style-name="T17">zwanym dalej<text:s/></text:span><text:span text:style-name="T18">kupującym<text:s/></text:span></text:p>
      <text:p text:style-name="P19"/>
      <text:p text:style-name="P20">§1</text:p>
      <text:p text:style-name="P21"/>
      <text:p text:style-name="P22">Strony niniejszej umowy<text:s/>oświadczają, że kupujący w dniu...................... na podstawie umowy sprzedaży nabył od sprzedającego pojazd marki................................................ o numerze rejestracyjnym .................................. ubezpieczony w ........................................................... na podstawie umowy ubezpieczenia AC z dnia ........................... nr ............................................................</text:p>
      <text:p text:style-name="P23"/>
      <text:p text:style-name="P24"/>
      <text:p text:style-name="P25">§2</text:p>
      <text:p text:style-name="P26"/>
      <text:p text:style-name="P27">Strony niniejszej umowy postanawiają, że na podstawie art. 823§1 Kodeksu cywilnego, wszelkie prawa oraz obowiązki z umowy ubezpieczenia autocasco nr............................................. zawartej w dniu........................... z ubezpieczycielem ........................................................................... zostają przeniesione kupującego.<text:s/></text:p>
      <text:p text:style-name="P28"/>
      <text:p text:style-name="P29"/>
      <text:p text:style-name="P30">Kupujący:<text:tab/><text:tab/><text:tab/><text:tab/><text:tab/><text:tab/><text:tab/><text:tab/>Sprzedający: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Załączniki:</text:p>
      <text:p text:style-name="P39"><text:span text:style-name="T40">-kserokopia umowy sprzedaży pojaz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Obraz 1" text:anchor-type="paragraph" svg:x="5.12986in" svg:y="-0.10417in" svg:width="1.44792in" svg:height="0.35417in" style:rel-width="scale" style:rel-height="scale"><draw:image xlink:href="media/image1.png" xlink:type="simple" xlink:show="embed" xlink:actuate="onLoad"/><svg:title/><svg:desc>logo</svg:desc></draw:frame></text:span><text:span text:style-name="T4">Wzór dokumentu pobrano z portalu AutoCentrum.pl</text:span><text:s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mowa</dc:title>
    <meta:initial-creator>Janusz Długopolski</meta:initial-creator>
    <dc:creator>Kowalski Ryszard</dc:creator>
    <meta:creation-date>2014-09-15T08:03:00Z</meta:creation-date>
    <dc:date>2014-09-15T08:03:00Z</dc:date>
    <meta:print-date>2014-09-15T08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405" meta:row-count="10" meta:non-whitespace-character-count="1206"/>
  </office:meta>
</office:document-meta>
</file>