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B4E3A88D16049BA4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helvetica" svg:font-family="helvetica, Arial" style:font-family-generic="swiss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10.5pt" style:font-size-asian="10.5pt" style:font-name-complex="helvetica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helvetica" fo:font-size="10.5pt" style:font-size-asian="10.5pt" style:font-name-complex="helvetica" style:font-size-complex="10.5pt"/>
    </style:style>
    <style:style style:name="P5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helvetica" fo:font-size="10.5pt" style:font-size-asian="10.5pt" style:font-name-complex="helvetica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helvetica" fo:font-size="10.5pt" style:font-size-asian="10.5pt" style:font-name-complex="helvetica" style:font-size-complex="10.5pt"/>
    </style:style>
    <style:style style:name="P7" style:family="paragraph" style:parent-style-name="Text_20_body" style:list-style-name="WW8Num3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10.5pt" style:font-size-asian="10.5pt" style:font-name-complex="helvetica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helvetica" fo:font-size="10.5pt" fo:font-weight="bold" style:font-size-asian="10.5pt" style:font-weight-asian="bold" style:font-name-complex="helvetica" style:font-size-complex="10.5pt" style:font-weight-complex="bold"/>
    </style:style>
    <style:style style:name="P9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helvetica" fo:font-size="10.5pt" fo:font-style="normal" style:font-size-asian="10.5pt" style:font-style-asian="normal" style:font-name-complex="helvetica" style:font-size-complex="10.5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10.5pt" style:font-name-asian="helvetica" style:font-size-asian="10.5pt" style:font-name-complex="helvetica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helvetica" fo:font-size="10.5pt" style:font-name-asian="Helvetica" style:font-size-asian="10.5pt" style:font-name-complex="helvetica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Text_20_body" style:list-style-name="WW8Num3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5" style:family="paragraph" style:parent-style-name="Text_20_body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1" style:family="text">
      <style:text-properties style:font-name="helvetica" fo:font-size="10.5pt" style:font-name-asian="helvetica" style:font-size-asian="10.5pt" style:font-name-complex="helvetica" style:font-size-complex="10.5pt"/>
    </style:style>
    <style:style style:name="T2" style:family="text">
      <style:text-properties style:font-name="helvetica" fo:font-size="10.5pt" style:font-size-asian="10.5pt" style:font-name-complex="helvetica" style:font-size-complex="10.5pt"/>
    </style:style>
    <style:style style:name="T3" style:family="text">
      <style:text-properties style:font-name="helvetica" fo:font-size="10.5pt" style:font-size-asian="10.5pt" style:font-name-complex="helvetica" style:font-size-complex="10.5pt"/>
    </style:style>
    <style:style style:name="T4" style:family="text">
      <style:text-properties style:font-name="helvetica" fo:font-size="10.5pt" officeooo:rsid="0015c867" style:font-size-asian="10.5pt" style:font-name-complex="helvetica" style:font-size-complex="10.5pt"/>
    </style:style>
    <style:style style:name="T5" style:family="text">
      <style:text-properties style:font-name="helvetica" fo:font-size="10.5pt" style:font-size-asian="10.5pt" style:language-asian="pl" style:country-asian="PL" style:font-name-complex="helvetica" style:font-size-complex="10.5pt"/>
    </style:style>
    <style:style style:name="T6" style:family="text">
      <style:text-properties style:font-name="helvetica" fo:font-size="10.5pt" fo:font-weight="bold" style:font-size-asian="10.5pt" style:font-weight-asian="bold" style:font-name-complex="helvetica" style:font-size-complex="10.5pt"/>
    </style:style>
    <style:style style:name="T7" style:family="text">
      <style:text-properties style:font-name="helvetica" fo:font-size="10.5pt" fo:font-style="normal" style:font-size-asian="10.5pt" style:language-asian="pl" style:country-asian="PL" style:font-style-asian="normal" style:font-name-complex="helvetica" style:font-size-complex="10.5pt" style:font-style-complex="normal"/>
    </style:style>
    <style:style style:name="T8" style:family="text">
      <style:text-properties style:font-name="helvetica" fo:font-size="10.5pt" fo:font-style="italic" style:font-size-asian="10.5pt" style:language-asian="pl" style:country-asian="PL" style:font-style-asian="italic" style:font-name-complex="helvetica" style:font-size-complex="10.5pt"/>
    </style:style>
    <style:style style:name="T9" style:family="text">
      <style:text-properties style:font-name="helvetica" fo:font-size="10.5pt" style:font-name-asian="Helvetica" style:font-size-asian="10.5pt" style:font-name-complex="helvetica" style:font-size-complex="10.5pt"/>
    </style:style>
    <style:style style:name="T10" style:family="text">
      <style:text-properties style:font-name="helvetica" fo:font-size="7pt" style:font-name-asian="helvetica" style:font-size-asian="7pt" style:font-name-complex="helvetica" style:font-size-complex="7pt"/>
    </style:style>
    <style:style style:name="T11" style:family="text">
      <style:text-properties style:font-name="helvetica" fo:font-size="7pt" style:font-size-asian="7pt" style:font-name-complex="helvetica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MOWA SPRZEDAŻY SAMOCHODU</text:p>
      <text:p text:style-name="P2"/>
      <text:p text:style-name="P4">zawarta w …………………………………….. dnia …………………………………. pomiędzy:</text:p>
      <text:p text:style-name="P12"><text:span text:style-name="T1"><text:s text:c="17"/></text:span><text:span text:style-name="T10"><text:s text:c="9"/></text:span><text:span text:style-name="T11">(miejscowość) <text:s/></text:span><text:span text:style-name="T2"><text:s text:c="16"/></text:span><text:span text:style-name="T11"><text:s text:c="2"/></text:span></text:p>
      <text:p text:style-name="P4"/>
      <text:p text:style-name="P12"><text:span text:style-name="T2">………………………………………………………………………….., legitymującym się dowodem osobistym </text:span></text:p>
      <text:p text:style-name="P12"><text:span text:style-name="T1"><text:s text:c="37"/></text:span><text:span text:style-name="T10"><text:s text:c="4"/></text:span><text:span text:style-name="T11">(imię i nazwisko) </text:span></text:p>
      <text:p text:style-name="P4">o numerze……………………………………., wydanym przez................................….…………………………………...</text:p>
      <text:p text:style-name="P4">zamieszkałym w ………………………….., przy ul. <text:s/>…………………………………………………………………………</text:p>
      <text:p text:style-name="P12"><text:span text:style-name="T4">PESEL………………………………………………………..</text:span><text:span text:style-name="T2">dalej </text:span><text:span text:style-name="T6">Sprzedający </text:span></text:p>
      <text:p text:style-name="P6"/>
      <text:p text:style-name="P6">a </text:p>
      <text:p text:style-name="P12"><text:span text:style-name="T2">………………………………………………………………………......., legitymującym się dowodem osobistym </text:span></text:p>
      <text:p text:style-name="P12"><text:span text:style-name="T1"><text:s text:c="37"/></text:span><text:span text:style-name="T10"><text:s text:c="4"/></text:span><text:span text:style-name="T11">(imię i nazwisko)</text:span></text:p>
      <text:p text:style-name="P4">o numerze……………………………………., wydanym przez................................……………………………………….</text:p>
      <text:p text:style-name="P4">zamieszkałym w ………………………….., przy ul. <text:s/>………………………………………………………………………….</text:p>
      <text:p text:style-name="P12"><text:span text:style-name="T4">PESEL…………………………………………………..…...</text:span><text:span text:style-name="T2">dalej </text:span><text:span text:style-name="T6">Kupujący </text:span></text:p>
      <text:p text:style-name="P3"/>
      <text:p text:style-name="P8">§ 1</text:p>
      <text:p text:style-name="P4">Przedmiotem niniejszym umowy jest przeniesienie przez Sprzedającego na Kupującego prawa własności pojazdu………………………………………………………………………………………………………….. (marka/model), <text:s text:c="41"/></text:p>
      <text:p text:style-name="P4">rok produkcji…………………………………… <text:tab/> nr silnika…………………………………………………………………….</text:p>
      <text:p text:style-name="P4">nr nadwozia…………………………………….<text:tab/> nr rejestracyjny…………………………………………………………….</text:p>
      <text:p text:style-name="P4">kolor…………………………………….…….<text:tab/> Przebieg…………………………………………………………………….</text:p>
      <text:p text:style-name="P3"/>
      <text:p text:style-name="P8">§ 2</text:p>
      <text:p text:style-name="P3">Sprzedający oświadcza, że pojazd będący przedmiotem umowy stanowi jego własność i jest wolny od wad prawnych. </text:p>
      <text:p text:style-name="P3"/>
      <text:p text:style-name="P8">§ 3 </text:p>
      <text:p text:style-name="P3">Strony zgodnie ustalają cenę sprzedaży samochodu określonego w § 1 niniejszej na kwotę: …....................................zł., słownie…………………………………………………………………………………………...</text:p>
      <text:p text:style-name="P3"/>
      <text:p text:style-name="P8">§ 4</text:p>
      <text:list xml:id="list441956381" text:style-name="WW8Num2">
        <text:list-item>
          <text:p text:style-name="P9">Sprzedający przenosi na rzecz Kupującego własność pojazdu określonego w § 1 niniejszej umowy za kwotę określoną w § 3 umowy.</text:p>
        </text:list-item>
        <text:list-item>
          <text:p text:style-name="P9">Sprzedający oświadcza, że zapłata przez Kupującego ceny określonej w § 3 zostanie dokonana w następujący sposób: ……………………………………………………………………………………………………………..</text:p>
        </text:list-item>
        <text:list-item>
          <text:p text:style-name="P9">Kupujący potwierdza odbiór pojazdu, określonego w § 1, który nastąpił w momencie podpisania niniejszej umowy.</text:p>
        </text:list-item>
        <text:list-item>
          <text:p text:style-name="P13"><text:span text:style-name="T7">Sprzedawca zobowiązuje się, że wraz z wydaniem przedmiotu umowy przekaże Kupującemu wszelkie posiadane przez niego rzeczy, służące do korzystania z samochodu, w tym: ……………………………………………………</text:span><text:span text:style-name="T5">………… (</text:span><text:span text:style-name="T8">przykładowo:</text:span><text:span text:style-name="T5"> </text:span><text:span text:style-name="T8">dwie sztuki kluczyków, zestaw opon zimowych oraz koło zapasowe) </text:span><text:span text:style-name="T2">oraz niezbędne dokumenty związane z samochodem, w tym dowód rejestracyjny oraz kartę pojazdu.</text:span></text:p>
        </text:list-item>
      </text:list>
      <text:p text:style-name="P3"/>
      <text:p text:style-name="P8">§ 5</text:p>
      <text:p text:style-name="P4">Kupujący oświadcza, że stan techniczny pojazdu jest mu znany i nie wnosi do niego zastrzeżeń.</text:p>
      <text:p text:style-name="P3"/>
      <text:p text:style-name="P8">§ 6</text:p>
      <text:p text:style-name="P1"><text:span text:style-name="T2">Strony ustaliły, że wszelkiego rodzaju koszty transakcji wynikające z realizacji ustaleń niniejszej umowy, w szczególności podatek od </text:span><text:span text:style-name="T2">czynności</text:span><text:span text:style-name="T2"> cywilnoprawnych obciążają Kupującego.</text:span></text:p>
      <text:p text:style-name="P3"/>
      <text:p text:style-name="P8">§ 7</text:p>
      <text:list xml:id="list543338776" text:style-name="WW8Num3">
        <text:list-item>
          <text:p text:style-name="P7">W sprawach nieuregulowanych w niniejszej umowie zastosowanie mają obowiązujące w tym zakresie przepisy kodeksu cywilnego. </text:p>
        </text:list-item>
        <text:list-item>
          <text:p text:style-name="P14"><text:span text:style-name="T2">Wszelkie zmiany niniejszej umowy wymagają dla swej </text:span><text:span text:style-name="T2">ważności</text:span><text:span text:style-name="T2"> formy pisemnej pod rygorem nieważności.</text:span></text:p>
        </text:list-item>
        <text:list-item>
          <text:p text:style-name="P5">Niniejszą umowę sporządzono w dwóch jednobrzmiących egzemplarzach, po jednym dla każdej ze stron. </text:p>
        </text:list-item>
      </text:list>
      <text:p text:style-name="P3"/>
      <text:p text:style-name="P10"><text:s text:c="14"/></text:p>
      <text:p text:style-name="P1"><text:span text:style-name="T9">………………………………………….<text:tab/><text:tab/><text:tab/><text:tab/><text:tab/><text:tab/>…………………………………………….</text:span></text:p>
      <text:p text:style-name="P11"><text:tab/><text:tab/>Kupujący<text:tab/><text:tab/><text:tab/><text:tab/><text:tab/><text:tab/><text:tab/><text:tab/><text:tab/>Sprzed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helvetica" svg:font-family="helvetica, Arial" style:font-family-generic="swiss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5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251cm" fo:margin-right="0cm" fo:text-indent="0cm" style:auto-text-indent="false">
        <style:tab-stops>
          <style:tab-stop style:position="16.5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elvetica" fo:font-family="Helvetica, Arial" style:font-family-generic="swiss" style:font-pitch="variable" fo:font-size="11pt" fo:font-style="italic" style:font-size-asian="11pt" style:language-asian="pl" style:country-asian="PL" style:font-style-asian="italic" style:font-name-complex="Helvetica" style:font-family-complex="Helvetica, Arial" style:font-family-generic-complex="swiss" style:font-pitch-complex="variable" style:font-size-complex="11pt"/>
    </style:style>
    <style:style style:name="WW8Num3z0" style:family="text">
      <style:text-properties style:font-name="Helvetica" fo:font-family="Helvetica, Arial" style:font-family-generic="swiss" style:font-pitch="variable" fo:font-size="11pt" style:font-size-asian="11pt" style:font-name-complex="Helvetica" style:font-family-complex="Helvetica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7.976cm" svg:y="-1.032cm" svg:width="3.207cm" svg:height="0.577cm" draw:z-index="0"><draw:image xlink:href="Pictures/10000000000003E8000000B4E3A88D16049BA4CD.jpg" xlink:type="simple" xlink:show="embed" xlink:actuate="onLoad" loext:mime-type="image/jpeg"/></draw:frame></text:p>
        <text:p text:style-name="MP1">Wzór dokumentu pobrano z portalu AutoCentrum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Kupna Sprzedaży</dc:title>
    <meta:initial-creator>DooM</meta:initial-creator>
    <meta:creation-date>2018-03-08T14:27:00</meta:creation-date>
    <dc:date>2018-03-26T17:11:05.183066003</dc:date>
    <meta:print-date>2014-09-15T10:19:00</meta:print-date>
    <meta:editing-cycles>10</meta:editing-cycles>
    <meta:editing-duration>PT13M10S</meta:editing-duration>
    <meta:generator>LibreOffice/5.4.5.1$Linux_X86_64 LibreOffice_project/40m0$Build-1</meta:generator>
    <meta:document-statistic meta:table-count="0" meta:image-count="1" meta:object-count="0" meta:page-count="1" meta:paragraph-count="40" meta:word-count="312" meta:character-count="2996" meta:non-whitespace-character-count="2515"/>
  </office:meta>
</office:document-meta>
</file>